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t.h.v. nr. 7, tijdelijk plaatsen van een container op 25 november 2019, 13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t.h.v. nr. 7, het tijdelijk plaatsen van een container op 25 november 2019, 13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9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8</meta:user-defined>
    <dc:language>nl</dc:language>
    <meta:user-defined meta:name="OVERHEID.EPSG28992/DC.spatial">154972 462907</meta:user-defined>
    <meta:user-defined meta:name="DC.title">Amersfoort, Binnenstad, Vergunning voor tijdelijk gebruik van de weg, Utrechtsestraat t.h.v. nr. 7, tijdelijk plaatsen van een container op 25 november 2019, 13-11-2019. Rechtsmiddel: Bezwaar</meta:user-defined>
    <meta:user-defined meta:name="OVERHEID.PostcodeHuisnummer/OVERHEIDop.postcodeHuisnummer">3811LA 7</meta:user-defined>
    <meta:user-defined meta:name="OVERHEIDop.straatnaam">Utrechts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96</meta:user-defined>
    <meta:user-defined meta:name="OVERHEIDop.GmbID/DC.identifier">gmb-2019-290996</meta:user-defined>
    <meta:user-defined meta:name="OVERHEIDop.versieInformatie"/>
  </office:meta>
</office:document-meta>
</file>