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ningin Maximalaan 8, 2135 VG, bouwen van dakkapellen en plaatsen van kozijnen voor de locaties Koningin Maximalaan 6, 8 en 28, Koning Willem-Alexanderlaan 42, 27-11-2019, zaaknummer 3360933, olonummer 48027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99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9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9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75 478344</meta:user-defined>
    <meta:user-defined meta:name="DC.title">Aangevraagde omgevingsvergunning, Hoofddorp, Koningin Maximalaan 8, 2135 VG, bouwen van dakkapellen en plaatsen van kozijnen voor de locaties Koningin Maximalaan 6, 8 en 28, Koning Willem-Alexanderlaan 42, 27-11-2019, zaaknummer 3360933, olonummer 4802701.</meta:user-defined>
    <meta:user-defined meta:name="OVERHEID.PostcodeHuisnummer/OVERHEIDop.postcodeHuisnummer">2135VG 8</meta:user-defined>
    <meta:user-defined meta:name="OVERHEIDop.straatnaam">Koningin Maximalaan</meta:user-defined>
    <meta:user-defined meta:name="OVERHEIDop.woonplaats">Hoofddorp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94</meta:user-defined>
    <meta:user-defined meta:name="OVERHEIDop.GmbID/DC.identifier">gmb-2019-290994</meta:user-defined>
    <meta:user-defined meta:name="OVERHEIDop.versieInformatie"/>
  </office:meta>
</office:document-meta>
</file>