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 en horeca- exploitatievergunning, Koestraat 9, drank- en horecawetvergunning en horeca- exploitatievergun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oestraat 9, drank- en horecawetvergunning en horeca- exploitatievergunning, Rechtsmiddel: Bezwaar.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9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83768</meta:user-defined>
    <dc:language>nl</dc:language>
    <meta:user-defined meta:name="OVERHEID.EPSG28992/DC.spatial">155062 462827</meta:user-defined>
    <meta:user-defined meta:name="DC.title">Amersfoort, Binnenstad, Drank- en horecawetvergunning en horeca- exploitatievergunning, Koestraat 9, drank- en horecawetvergunning en horeca- exploitatievergunning, Rechtsmiddel: Bezwaar.</meta:user-defined>
    <meta:user-defined meta:name="OVERHEID.PostcodeHuisnummer/OVERHEIDop.postcodeHuisnummer">3811HK 9</meta:user-defined>
    <meta:user-defined meta:name="OVERHEIDop.straatnaam">Ko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90</meta:user-defined>
    <meta:user-defined meta:name="OVERHEIDop.GmbID/DC.identifier">gmb-2019-290990</meta:user-defined>
    <meta:user-defined meta:name="OVERHEIDop.versieInformatie"/>
  </office:meta>
</office:document-meta>
</file>