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kappen van populi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, 5241 NA, Rosmalen, het kappen van populieren, kappen, WB00045866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32, 5241 NA, Rosmalen, het kappen van populie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99</meta:user-defined>
    <meta:user-defined meta:name="OVERHEIDop.GmbID/DC.identifier">gmb-2019-2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32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31 414373</meta:user-defined>
    <meta:user-defined meta:name="OVERHEIDop.versieInformatie"/>
  </office:meta>
</office:document-meta>
</file>