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Lichtjesoptocht op 13 december 2019 te Zandkreekstraat 33 in Lewedorp - HZ_EVE-2019-1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7 november 2019 heeft verleend:</text:p>
            <text:p text:style-name="common-al">het organiseren van een evenement Lichtjesoptocht op 13 december 2019 te Zandkreekstraat 33 in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098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1457.07 390939.6</meta:user-defined>
    <meta:user-defined meta:name="DC.title">het organiseren van een evenement Lichtjesoptocht op 13 december 2019 te Zandkreekstraat 33 in Lewedorp - HZ_EVE-2019-1143</meta:user-defined>
    <meta:user-defined meta:name="OVERHEID.PostcodeHuisnummer/OVERHEIDop.postcodeHuisnummer">4456AS 2a</meta:user-defined>
    <meta:user-defined meta:name="OVERHEIDop.straatnaam">Scheldestraat</meta:user-defined>
    <meta:user-defined meta:name="OVERHEIDop.woonplaats">Lewedorp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87</meta:user-defined>
    <meta:user-defined meta:name="OVERHEIDop.GmbID/DC.identifier">gmb-2019-290987</meta:user-defined>
    <meta:user-defined meta:name="OVERHEIDop.versieInformatie"/>
  </office:meta>
</office:document-meta>
</file>