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olenstraat 2, intern verbouwen van het pand t.b.v. de brandveiligheid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olenstraat 2, het intern verbouwen van het pand t.b.v. de brandveiligheid, 12-11-2019. Rechtsmiddel: Bezwaar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7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36</meta:user-defined>
    <dc:language>nl</dc:language>
    <meta:user-defined meta:name="OVERHEID.EPSG28992/DC.spatial">154806 463083</meta:user-defined>
    <meta:user-defined meta:name="DC.title">Amersfoort, Binnenstad, Omgevingsvergunning, Verleende vergunning (reguliere procedure), Molenstraat 2, intern verbouwen van het pand t.b.v. de brandveiligheid, 12-11-2019. Rechtsmiddel: Bezwaar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9</meta:user-defined>
    <meta:user-defined meta:name="OVERHEIDop.GmbID/DC.identifier">gmb-2019-290979</meta:user-defined>
    <meta:user-defined meta:name="OVERHEIDop.versieInformatie"/>
  </office:meta>
</office:document-meta>
</file>