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 Winkeltijdenwet ker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op dinsdag 26 november 2019, de onderstaande data hebben aangewezen, waarop het openingsverbod van de Winkeltijdenwet niet geldt: </text:p>
            <text:p text:style-name="common-al"/>
            <text:p text:style-name="common-al">-        Zondag 22 december 2019;</text:p>
            <text:p text:style-name="common-al">-        Zondag 29 december 2019;</text:p>
            <text:p text:style-name="common-al">De aangewezen datum betreft een openstelling voor de kern Heinkenszand. </text:p>
            <text:p text:style-name="common-al"/>
            <text:p text:style-name="last-al">Tegen een verleende vergunning/ontheffing kan gedurende zes weken na de dag waarop de vergunning/ontheffing is verleend een bezwaarschrift worden ingediend bij de burgemeester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97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dc:language>nl</dc:language>
    <meta:user-defined meta:name="OVERHEID.EPSG28992/DC.spatial">46138 388233</meta:user-defined>
    <meta:user-defined meta:name="DC.title">Ontheffing artikel 3 Winkeltijdenwet kern Heinkenszand</meta:user-defined>
    <meta:user-defined meta:name="OVERHEID.PostcodeHuisnummer/OVERHEIDop.postcodeHuisnummer">4451KB 10</meta:user-defined>
    <meta:user-defined meta:name="OVERHEIDop.straatnaam">Stenevate</meta:user-defined>
    <meta:user-defined meta:name="OVERHEIDop.woonplaats">Heinkensz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75</meta:user-defined>
    <meta:user-defined meta:name="OVERHEIDop.GmbID/DC.identifier">gmb-2019-290975</meta:user-defined>
    <meta:user-defined meta:name="OVERHEIDop.versieInformatie"/>
  </office:meta>
</office:document-meta>
</file>