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 en horeca-exploitatievergunning, Lieve Vrouwestraat 4, drank- en horecawetvergunning en horeca-exploitatievergunning, 12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 en horeca-exploitatievergunning , Lieve Vrouwestraat 4, drank- en horecawetvergunning en horeca-exploitatievergunning, 12-11-2019, Rechtsmiddel: Bezwaar.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7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86460</meta:user-defined>
    <dc:language>nl</dc:language>
    <meta:user-defined meta:name="OVERHEID.EPSG28992/DC.spatial">155079 462977</meta:user-defined>
    <meta:user-defined meta:name="DC.title">Amersfoort, Binnenstad, Drank- en horecawetvergunning en horeca-exploitatievergunning, Lieve Vrouwestraat 4, drank- en horecawetvergunning en horeca-exploitatievergunning, 12-11-2019, Rechtsmiddel: Bezwaar.</meta:user-defined>
    <meta:user-defined meta:name="OVERHEID.PostcodeHuisnummer/OVERHEIDop.postcodeHuisnummer">3811BR 4a</meta:user-defined>
    <meta:user-defined meta:name="OVERHEIDop.straatnaam">Lieve Vrouw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74</meta:user-defined>
    <meta:user-defined meta:name="OVERHEIDop.GmbID/DC.identifier">gmb-2019-290974</meta:user-defined>
    <meta:user-defined meta:name="OVERHEIDop.versieInformatie"/>
  </office:meta>
</office:document-meta>
</file>