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gemeente Putten een aanvraag ontvangen voor het plaatsen van 21 zonnepanelen (bouwen) op locatie Broekermolenweg 12. De aanvraag is geregistreerd onder zaaknummer W 19/41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09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ontvangst aanvraag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973</meta:user-defined>
    <meta:user-defined meta:name="OVERHEIDop.GmbID/DC.identifier">gmb-2019-290973</meta:user-defined>
    <meta:user-defined meta:name="OVERHEIDop.versieInformatie"/>
  </office:meta>
</office:document-meta>
</file>