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78 A en B, verbouwen van de eerste en tweede verdieping t.b.v. wonen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78 A en B, het verbouwen van de eerste en tweede verdieping t.b.v. wonen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7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8</meta:user-defined>
    <dc:language>nl</dc:language>
    <meta:user-defined meta:name="OVERHEID.EPSG28992/DC.spatial">155241 463131</meta:user-defined>
    <meta:user-defined meta:name="DC.title">Amersfoort, Binnenstad, Omgevingsvergunning, Verleende vergunning (reguliere procedure), Langestraat 78 A en B, verbouwen van de eerste en tweede verdieping t.b.v. wonen, 14-11-2019. Rechtsmiddel: Bezwaar</meta:user-defined>
    <meta:user-defined meta:name="OVERHEID.PostcodeHuisnummer/OVERHEIDop.postcodeHuisnummer">3811AK 78</meta:user-defined>
    <meta:user-defined meta:name="OVERHEIDop.straatnaam">Lang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70</meta:user-defined>
    <meta:user-defined meta:name="OVERHEIDop.GmbID/DC.identifier">gmb-2019-290970</meta:user-defined>
    <meta:user-defined meta:name="OVERHEIDop.versieInformatie"/>
  </office:meta>
</office:document-meta>
</file>