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ruchemwerf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9 een aanvraag voor een omgevingsvergunning ontvangen. Dit betreft het bouwen van een aanbouw ter plaatse van de Van Bruchemwerf 4 in Reeuwijk. De aanvraag is geregistreerd onder kenmerk 20196965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96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34 450910</meta:user-defined>
    <meta:user-defined meta:name="DC.title">Kennisgeving ontvangst aanvraag omgevingsvergunning Van Bruchemwerf 4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19-12-02</meta:user-defined>
    <meta:user-defined meta:name="DCTERMS.W3CDTF/OVERHEIDop.jaargang">2019</meta:user-defined>
    <meta:user-defined meta:name="OVERHEIDop.publicationIssue">290968</meta:user-defined>
    <meta:user-defined meta:name="OVERHEIDop.GmbID/DC.identifier">gmb-2019-290968</meta:user-defined>
    <meta:user-defined meta:name="OVERHEIDop.versieInformatie"/>
  </office:meta>
</office:document-meta>
</file>