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ijziging omgevingsvergunning - Beijerscheweg 11, 2821 NC in Sto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september 2019 een omgevingsvergunning verleend met zaaknummer SXO-20190622, voor het (her)bouwen en vergroten van een rundveestal, het legaliseren van een recreatieve ruimte in een bedrijfsloods en het herbouwen van een koetshuis als recreatiewoning, op locatie Beijerscheweg 11, 2821 NC in Stolwijk.</text:p>
            <text:p text:style-name="common-al">Op 27 november 2019 heeft de gemeente besloten om de omgevingsvergunning te wijzigen.</text:p>
            <text:p text:style-name="common-al">
            <text:span text:style-name="nadrukvet">
              <text:span text:style-name="nadrukvet">Inzage</text:span>
            </text:span>
          </text:p>
            <text:p text:style-name="common-al">De stukken liggen - op afspraak-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text:span text:style-name="nadrukvet">Procedure</text:span>
            </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span text:style-name="nadrukvet"/>
          </text:p>
            <text:p text:style-name="common-al"/>
            <text:p text:style-name="common-al"/>
            <text:p text:style-name="common-al"/>
            <text:p text:style-name="common-al"/>
            <text:p text:style-name="common-al"/>
            <text:p text:style-name="common-al"/>
            <text:p text:style-name="common-al"/>
            <text:p text:style-name="common-al"/>
            <text:p text:style-name="last-al">
            <text:span text:style-name="nadrukcur">28 november </text:span>
            <text:span text:style-name="nadrukcur">2019 Gemeente Krimpenerwaard, afdeling Ruimtelijke ontwikkel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095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5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5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0931 444756</meta:user-defined>
    <meta:user-defined meta:name="DC.title">Kennisgeving besluit wijziging omgevingsvergunning - Beijerscheweg 11, 2821 NC in Stolwijk</meta:user-defined>
    <meta:user-defined meta:name="OVERHEID.PostcodeHuisnummer/OVERHEIDop.postcodeHuisnummer">2821NC 11</meta:user-defined>
    <meta:user-defined meta:name="OVERHEIDop.straatnaam">Beijerscheweg</meta:user-defined>
    <meta:user-defined meta:name="OVERHEIDop.woonplaats">Stolwijk</meta:user-defined>
    <meta:user-defined meta:name="DCTERMS.W3CDTF/DCTERMS.available">2019-12-03</meta:user-defined>
    <meta:user-defined meta:name="DCTERMS.W3CDTF/OVERHEIDop.jaargang">2019</meta:user-defined>
    <meta:user-defined meta:name="OVERHEIDop.publicationIssue">290955</meta:user-defined>
    <meta:user-defined meta:name="OVERHEIDop.GmbID/DC.identifier">gmb-2019-290955</meta:user-defined>
    <meta:user-defined meta:name="OVERHEIDop.versieInformatie"/>
  </office:meta>
</office:document-meta>
</file>