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teweg, t.h.v. nr. 48</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1 eik, op locatie Haverkateweg, t.h.v. nr. 48. De aanvraag is geregistreerd onder zaaknummer V-2019-70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9 467384</meta:user-defined>
    <meta:user-defined meta:name="DC.title">Kennisgeving ontvangst aanvraag omgevingsvergunning  Haverkateweg, t.h.v. nr. 48</meta:user-defined>
    <meta:user-defined meta:name="OVERHEID.PostcodeHuisnummer/OVERHEIDop.postcodeHuisnummer">7544RS 48</meta:user-defined>
    <meta:user-defined meta:name="OVERHEIDop.straatnaam">Haverkateweg</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46</meta:user-defined>
    <meta:user-defined meta:name="OVERHEIDop.GmbID/DC.identifier">gmb-2019-290946</meta:user-defined>
    <meta:user-defined meta:name="OVERHEIDop.versieInformatie"/>
  </office:meta>
</office:document-meta>
</file>