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kumbrink, nabij nr. 47</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1 eik, op locatie Stokkumbrink, nabij nr. 47. De aanvraag is geregistreerd onder zaaknummer V-2019-70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31 467649</meta:user-defined>
    <meta:user-defined meta:name="DC.title">Kennisgeving ontvangst aanvraag omgevingsvergunning  Stokkumbrink, nabij nr. 47</meta:user-defined>
    <meta:user-defined meta:name="OVERHEID.PostcodeHuisnummer/OVERHEIDop.postcodeHuisnummer">7544EA 47</meta:user-defined>
    <meta:user-defined meta:name="OVERHEIDop.straatnaam">Stokkumbrink</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44</meta:user-defined>
    <meta:user-defined meta:name="OVERHEIDop.GmbID/DC.identifier">gmb-2019-290944</meta:user-defined>
    <meta:user-defined meta:name="OVERHEIDop.versieInformatie"/>
  </office:meta>
</office:document-meta>
</file>