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ek Vossenbulteweg en Romienendiek,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ek Vossenbulteweg en Romienendiek in Aalten</text:p>
            <text:p text:style-name="common-al">Omschrijving: kappen aantal bomen</text:p>
            <text:p text:style-name="common-al">Vergunning verleend op: 26-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818 441297</meta:user-defined>
    <meta:user-defined meta:name="DC.title">Gemeente Aalten - verlening omgevingsvergunning voor hoek Vossenbulteweg en Romienendiek, Aalten</meta:user-defined>
    <meta:user-defined meta:name="OVERHEID.PostcodeHuisnummer/OVERHEIDop.postcodeHuisnummer">7055BS 7a</meta:user-defined>
    <meta:user-defined meta:name="OVERHEIDop.straatnaam">Vossenbult</meta:user-defined>
    <meta:user-defined meta:name="OVERHEIDop.woonplaats">Heelweg</meta:user-defined>
    <meta:user-defined meta:name="DCTERMS.W3CDTF/DCTERMS.available">2019-12-04</meta:user-defined>
    <meta:user-defined meta:name="DCTERMS.W3CDTF/OVERHEIDop.jaargang">2019</meta:user-defined>
    <meta:user-defined meta:name="OVERHEIDop.publicationIssue">290942</meta:user-defined>
    <meta:user-defined meta:name="OVERHEIDop.GmbID/DC.identifier">gmb-2019-290942</meta:user-defined>
    <meta:user-defined meta:name="OVERHEIDop.versieInformatie"/>
  </office:meta>
</office:document-meta>
</file>