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brinkpark t.h.v. Stokkumbrink 33</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et vellen van 33 kersen en 2 berken, op locatie Wesselerbrinkpark t.h.v. Stokkumbrink 33. De aanvraag is geregistreerd onder zaaknummer V-2019-70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35 467696</meta:user-defined>
    <meta:user-defined meta:name="DC.title">Kennisgeving ontvangst aanvraag omgevingsvergunning  Wesselerbrinkpark t.h.v. Stokkumbrink 33</meta:user-defined>
    <meta:user-defined meta:name="OVERHEID.PostcodeHuisnummer/OVERHEIDop.postcodeHuisnummer">7544EA 33</meta:user-defined>
    <meta:user-defined meta:name="OVERHEIDop.straatnaam">Stokkumbrink</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0941</meta:user-defined>
    <meta:user-defined meta:name="OVERHEIDop.GmbID/DC.identifier">gmb-2019-290941</meta:user-defined>
    <meta:user-defined meta:name="OVERHEIDop.versieInformatie"/>
  </office:meta>
</office:document-meta>
</file>