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Te Werve 1 te Almelo, Z/19/102884, het uitbreiden van de woning (erker en overkapping) Te Werv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094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Te Werve 1 te Almelo, Z/19/102884, het uitbreiden van de woning (erker en overkapping) Te Werv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094</meta:user-defined>
    <meta:user-defined meta:name="OVERHEIDop.GmbID/DC.identifier">gmb-2019-29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KT 21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589 488073</meta:user-defined>
    <meta:user-defined meta:name="OVERHEIDop.versieInformatie"/>
  </office:meta>
</office:document-meta>
</file>