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landhorst, achter nr. 16</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et vellen van 1 eik, op locatie Onlandhorst, achter nr. 16. De aanvraag is geregistreerd onder zaaknummer V-2019-70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85 472644</meta:user-defined>
    <meta:user-defined meta:name="DC.title">Kennisgeving ontvangst aanvraag omgevingsvergunning  Onlandhorst, achter nr. 16</meta:user-defined>
    <meta:user-defined meta:name="OVERHEID.PostcodeHuisnummer/OVERHEIDop.postcodeHuisnummer">7531KX 18</meta:user-defined>
    <meta:user-defined meta:name="OVERHEIDop.straatnaam">Onlandhors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0931</meta:user-defined>
    <meta:user-defined meta:name="OVERHEIDop.GmbID/DC.identifier">gmb-2019-290931</meta:user-defined>
    <meta:user-defined meta:name="OVERHEIDop.versieInformatie"/>
  </office:meta>
</office:document-meta>
</file>