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Beestmanweg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Beestmanweg (ong.) in Aalten</text:p>
            <text:p text:style-name="common-al">Omschrijving: renoveren van een voormalig kippenhok</text:p>
            <text:p text:style-name="common-al">Geweigerd op: 26-11-2019</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845 437231</meta:user-defined>
    <meta:user-defined meta:name="DC.title">Gemeente Aalten - geweigerde omgevingsvergunning voor Beestmanweg (ong.), Aalten</meta:user-defined>
    <meta:user-defined meta:name="OVERHEID.PostcodeHuisnummer/OVERHEIDop.postcodeHuisnummer">7121KX 3</meta:user-defined>
    <meta:user-defined meta:name="OVERHEIDop.straatnaam">Beestmanweg</meta:user-defined>
    <meta:user-defined meta:name="OVERHEIDop.woonplaats">Aalten</meta:user-defined>
    <meta:user-defined meta:name="DCTERMS.W3CDTF/DCTERMS.available">2019-12-04</meta:user-defined>
    <meta:user-defined meta:name="DCTERMS.W3CDTF/OVERHEIDop.jaargang">2019</meta:user-defined>
    <meta:user-defined meta:name="OVERHEIDop.publicationIssue">290920</meta:user-defined>
    <meta:user-defined meta:name="OVERHEIDop.GmbID/DC.identifier">gmb-2019-290920</meta:user-defined>
    <meta:user-defined meta:name="OVERHEIDop.versieInformatie"/>
  </office:meta>
</office:document-meta>
</file>