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begane grond en realiseren 2 woningen, Assendorperstraat 174-2 (zaaknummer Z2019-00021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straat 174 G-</text:span>
            <text:span text:style-name="nadrukvet">14</text:span> – voor het verbouwen van de begane grond en realiseren 2 woningen, ingetrokken op 20 nov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91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1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13 502020</meta:user-defined>
    <meta:user-defined meta:name="DC.title">Ingetrokken aanvraag omgevingsvergunning, verbouwen begane grond en realiseren 2 woningen, Assendorperstraat 174-2 (zaaknummer Z2019-00021759)</meta:user-defined>
    <meta:user-defined meta:name="OVERHEID.PostcodeHuisnummer/OVERHEIDop.postcodeHuisnummer">8012CE 174g 17</meta:user-defined>
    <meta:user-defined meta:name="OVERHEIDop.straatnaam">Assendorperstraat</meta:user-defined>
    <meta:user-defined meta:name="OVERHEIDop.woonplaats">Zwoll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14</meta:user-defined>
    <meta:user-defined meta:name="OVERHEIDop.GmbID/DC.identifier">gmb-2019-290914</meta:user-defined>
    <meta:user-defined meta:name="OVERHEIDop.versieInformatie"/>
  </office:meta>
</office:document-meta>
</file>