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mplex ligt tussen de Waterstraat, De Mortel, de Verwersstraat en de Beursestraat te ’s-Hertogenbosch, het aanbrengen van zonnepanelen Museumkwarti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complex ligt tussen de Waterstraat, De Mortel, de Verwersstraat en de Beursestraat te ’s-Hertogenbosch, het aanbrengen van zonnepanelen Museumkwartier, bouwen, rijksmonumenten, WB00045825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9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mplex ligt tussen de Waterstraat, De Mortel, de Verwersstraat en de Beursestraat te ’s-Hertogenbosch, het aanbrengen van zonnepanelen Museumkwarti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91</meta:user-defined>
    <meta:user-defined meta:name="OVERHEIDop.GmbID/DC.identifier">gmb-2019-29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D 12</meta:user-defined>
    <meta:user-defined meta:name="OVERHEIDop.woonplaats">'s-Hertogenbosch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9 410898</meta:user-defined>
    <meta:user-defined meta:name="OVERHEIDop.versieInformatie"/>
  </office:meta>
</office:document-meta>
</file>