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J. Wubbels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J. Wubbels in Bredevoort</text:p>
            <text:p text:style-name="common-al">Activiteit: het oprichten en in werking hebben van een supermarkt</text:p>
            <text:p text:style-name="last-al">Locatie: Misterstraat 39 B in Bredevoo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09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0051 439889</meta:user-defined>
    <meta:user-defined meta:name="DC.title">Gemeente Aalten - melding Act.besluit J. Wubbels,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909</meta:user-defined>
    <meta:user-defined meta:name="OVERHEIDop.GmbID/DC.identifier">gmb-2019-290909</meta:user-defined>
    <meta:user-defined meta:name="OVERHEIDop.versieInformatie"/>
  </office:meta>
</office:document-meta>
</file>