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of van Plegt 12 Langeveen, bouwen aanbouw a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of van Plegt 12  Langeveen</text:p>
            <text:p text:style-name="common-al">Project?: het bouwen van een aanbouw aan bestaande woning</text:p>
            <text:p text:style-name="common-al">Ingekomen?: 20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90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45414 498083</meta:user-defined>
    <meta:user-defined meta:name="DC.title">Gemeente Tubbergen - aanvraag omgevingsvergunning, Hof van Plegt 12 Langeveen, bouwen aanbouw aan bestaande woning</meta:user-defined>
    <meta:user-defined meta:name="OVERHEID.PostcodeHuisnummer/OVERHEIDop.postcodeHuisnummer">7679WG 12</meta:user-defined>
    <meta:user-defined meta:name="OVERHEIDop.straatnaam">Hof van Plegt</meta:user-defined>
    <meta:user-defined meta:name="OVERHEIDop.woonplaats">Lange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907</meta:user-defined>
    <meta:user-defined meta:name="OVERHEIDop.GmbID/DC.identifier">gmb-2019-290907</meta:user-defined>
    <meta:user-defined meta:name="OVERHEIDop.versieInformatie"/>
  </office:meta>
</office:document-meta>
</file>