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erinckhaveweg 6 Fleringen, opricht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Herinckhaveweg 6 Fleringen</text:p>
            <text:p text:style-name="common-al">Project?: het oprichten van een veldschuur</text:p>
            <text:p text:style-name="common-al">Ingekomen?: 24-10-2019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0900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0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0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dc:language>nl</dc:language>
    <meta:user-defined meta:name="OVERHEID.EPSG28992/DC.spatial">250639 489378</meta:user-defined>
    <meta:user-defined meta:name="DC.title">Gemeente Tubbergen - aanvraag omgevingsvergunning, Herinckhaveweg 6 Fleringen, oprichten veldschuur</meta:user-defined>
    <meta:user-defined meta:name="OVERHEID.PostcodeHuisnummer/OVERHEIDop.postcodeHuisnummer">7666</meta:user-defined>
    <meta:user-defined meta:name="OVERHEIDop.straatnaam">Herinckhaveweg</meta:user-defined>
    <meta:user-defined meta:name="OVERHEIDop.woonplaats">Flering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900</meta:user-defined>
    <meta:user-defined meta:name="OVERHEIDop.GmbID/DC.identifier">gmb-2019-290900</meta:user-defined>
    <meta:user-defined meta:name="OVERHEIDop.versieInformatie"/>
  </office:meta>
</office:document-meta>
</file>