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onderhoud aan het bestaand gebouw, Hoogstraat 1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ogstraat 18</text:span>, voor het verbouwen en onderhoud aan het bestaand gebouw, datum ontvangst 19 januari 2019.</text:p>
            <text:p text:style-name="common-al"/>
            <text:p text:style-name="common-al">Echt-Susteren, 7 februar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9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onderhoud aan het bestaand gebouw, Hoogstraat 1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90</meta:user-defined>
    <meta:user-defined meta:name="OVERHEIDop.GmbID/DC.identifier">gmb-2019-2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T 18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19 344209</meta:user-defined>
    <meta:user-defined meta:name="OVERHEIDop.versieInformatie"/>
  </office:meta>
</office:document-meta>
</file>