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weg perceel U 879 en U925 Westerbroek, Verleende omgevingsvergunning (reguliere procedure) Z2019-00010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en noorden en ten zuiden van de bestaande faunaduiker onder de A7 (Borgweg perceel U879 en U925), 9608 PM te Westerbroek, voor het uitvoeren van graafwerkzaamheden voor het maken van watergangen en een legkade en het realiseren van een onderhoudspad, 28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89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9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9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220 578016</meta:user-defined>
    <meta:user-defined meta:name="DC.title">Borgweg perceel U 879 en U925 Westerbroek, Verleende omgevingsvergunning (reguliere procedure) Z2019-00010535</meta:user-defined>
    <meta:user-defined meta:name="OVERHEID.PostcodeHuisnummer/OVERHEIDop.postcodeHuisnummer">9608TG 71</meta:user-defined>
    <meta:user-defined meta:name="OVERHEIDop.straatnaam">Borgweg</meta:user-defined>
    <meta:user-defined meta:name="OVERHEIDop.woonplaats">Westerbroek</meta:user-defined>
    <meta:user-defined meta:name="DCTERMS.W3CDTF/DCTERMS.available">2019-12-02</meta:user-defined>
    <meta:user-defined meta:name="DCTERMS.W3CDTF/OVERHEIDop.jaargang">2019</meta:user-defined>
    <meta:user-defined meta:name="OVERHEIDop.publicationIssue">290891</meta:user-defined>
    <meta:user-defined meta:name="OVERHEIDop.GmbID/DC.identifier">gmb-2019-290891</meta:user-defined>
    <meta:user-defined meta:name="OVERHEIDop.versieInformatie"/>
  </office:meta>
</office:document-meta>
</file>