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inckhorst ('t loo) te Rosmalen, het verbouwen van een 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Binckhorst ('t loo) te Rosmalen, het verbouwen van een pand, bouwen, WB00045830, 29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89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8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8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inckhorst ('t loo) te Rosmalen, het verbouwen van een pand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089</meta:user-defined>
    <meta:user-defined meta:name="OVERHEIDop.GmbID/DC.identifier">gmb-2019-29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PE 2</meta:user-defined>
    <meta:user-defined meta:name="OVERHEIDop.woonplaats">Rosmalen</meta:user-defined>
    <meta:user-defined meta:name="OVERHEIDop.straatnaam">Waterleidin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982 414656</meta:user-defined>
    <meta:user-defined meta:name="OVERHEIDop.versieInformatie"/>
  </office:meta>
</office:document-meta>
</file>