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an Lierswijk 2 te Bovensmilde</text:p>
      <text:section text:name="zakelijke-mededeling_id1-3-2" text:style-name="zakelijke-mededeling">
        <text:section text:name="zakelijke-mededeling-tekst_id1-3-2-1" text:style-name="zakelijke-mededeling-tekst">
          <text:section text:name="tekst_id1-3-2-1-1" text:style-name="tekst">
            <text:p text:style-name="common-al">Publicatienummer 1511365</text:p>
            <text:p text:style-name="common-al"/>
            <text:p text:style-name="common-al">Burgemeester en wethouders maken op grond van artikel 3.9a van de Wet ruimtelijke ordening bekend, dat het college van Burgemeester en Wethouders op 19 november 2019 het wijzigingsplan Van Lierswijk 2 te Bovensmilde gewijzigd heeft vastgesteld. Het plangebied wordt begrensd door het perceel. Directe aanleiding voor het wijzigingsplan is de wens gebruik te maken van de ruimte voor ruimteregeling zoals deze is opgenomen in het huidige bestemmingsplan. Hierbij wordt de oude agrarische bebouwing gesloopt, de bestemming gewijzigd in wonen en wordt de mogelijkheid gecreëerd voor het bouwen van een compensatiewoning. </text:p>
            <text:p text:style-name="common-al">De imro-code van het bestemmingsplan is NL.IMRO.1731.VanLierswijk2BS-WVS1.</text:p>
            <text:p text:style-name="common-al"/>
            <text:p text:style-name="common-al">De wijzigingen ten opzichte van het ontwerp hebben betrekking op: toevoeging stikstofberekening. Een gedetailleerd overzicht van de wijzigingen vindt u in de bijlage van de publicatie.</text:p>
            <text:p text:style-name="common-al"/>
            <text:p text:style-name="common-al">
            <text:span text:style-name="nadrukvet">Inzage</text:span>
          </text:p>
            <text:p text:style-name="common-al">Het vastgestelde wijzigingsplan ligt, met de daarop betrekking hebbende stukken, met ingang van 28 november 2019 gedurende zes weken ter inzage. Het gewijzigd vastgestelde wijzigingsplan is in te zien op ruimtelijkeplannen.nl. De stukken kunt u ook bekijken bij de Gemeentewinkel in het gemeentehuis in Beilen (Raadhuisplein 1). </text:p>
            <text:p text:style-name="common-al"/>
            <text:p text:style-name="common-al">
            <text:span text:style-name="nadrukvet">Beroep</text:span>
          </text:p>
            <text:p text:style-name="common-al">Gedurende de periode van inzage kan bij de Afdeling bestuursrechtspraak van de Raad van State beroep worden ingesteld door:</text:p>
            <text:p text:style-name="common-al">• Een belanghebbende die aan kan tonen dat hij redelijkerwijs niet in staat is geweest om een zienswijze in te dienen;</text:p>
            <text:p text:style-name="common-al">• Alle belanghebbenden voor zover het gaat om de wijzigingen ten opzichte van het ontwerp wijzigingsplan. </text:p>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text:p>
            <text:p text:style-name="common-al"/>
            <text:p text:style-name="common-al">Een beroepschrift richten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common-al"/>
            <text:p text:style-name="common-al">
            <text:span text:style-name="nadrukvet">Informatie</text:span>
          </text:p>
            <text:p text:style-name="last-al">Voor meer informatie over deze vooraankondiging en voor het maken van een afspraak, kunt u contact opnemen met Steven Yntema van de afdeling Ruimte van de gemeente Midden-Drenthe, telefoonnummer 0593 53 93 41,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088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renthe</meta:user-defined>
    <meta:user-defined meta:name="OVERHEID.Informatietype/DC.type">officiële publicatie</meta:user-defined>
    <meta:user-defined meta:name="OVERHEIDgvop.Informatietype/DC.type">Beschikkingen | afhandeling</meta:user-defined>
    <meta:user-defined meta:name="OVERHEID.Gemeente/DCTERMS.publisher">Midden-Drenthe</meta:user-defined>
    <meta:user-defined meta:name="OVERHEID.Gemeente/OVERHEID.authority">Midden-Drenthe</meta:user-defined>
    <meta:user-defined meta:name="OVERHEID.TaxonomieBeleidsagenda/OVERHEID.category">Ruimte en infrastructuur | Organisatie en beleid</meta:user-defined>
    <meta:user-defined meta:name="OVERHEIDop.referentienummer">1511365</meta:user-defined>
    <dc:language>nl</dc:language>
    <meta:user-defined meta:name="OVERHEID.EPSG28992/DC.spatial">228655 556135</meta:user-defined>
    <meta:user-defined meta:name="DC.title">Wijzigingsplan Van Lierswijk 2 te Bovensmilde</meta:user-defined>
    <meta:user-defined meta:name="OVERHEID.PostcodeHuisnummer/OVERHEIDop.postcodeHuisnummer">9421TH 2</meta:user-defined>
    <meta:user-defined meta:name="OVERHEIDop.straatnaam">Van Lierswijk</meta:user-defined>
    <meta:user-defined meta:name="OVERHEIDop.woonplaats">Bovensmilde</meta:user-defined>
    <meta:user-defined meta:name="DCTERMS.W3CDTF/DCTERMS.available">2019-12-02</meta:user-defined>
    <meta:user-defined meta:name="DCTERMS.W3CDTF/OVERHEIDop.jaargang">2019</meta:user-defined>
    <meta:user-defined meta:name="OVERHEIDop.publicationIssue">290885</meta:user-defined>
    <meta:user-defined meta:name="OVERHEIDop.GmbID/DC.identifier">gmb-2019-290885</meta:user-defined>
    <meta:user-defined meta:name="OVERHEIDop.versieInformatie"/>
  </office:meta>
</office:document-meta>
</file>