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besluit 2012 Ontheffing nachtelijke werkzaamheden, nabij Stationsplein (zaaknummer 192735-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kalis</text:span> vraagt op basis van het Bouwbesluit 2012 een ontheffing nachtelijke (graaf)werkzaamheden in bouwput, fietsenstalling station van <text:span text:style-name="nadrukvet">3 december tot en met 21 december 2019</text:span> op de locatie <text:span text:style-name="nadrukvet">nabij Stations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werkdagen op telefoonnummer 14 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8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4 502272</meta:user-defined>
    <meta:user-defined meta:name="DC.title">Aanvraag Bouwbesluit 2012 Ontheffing nachtelijke werkzaamheden, nabij Stationsplein (zaaknummer 192735-2019)</meta:user-defined>
    <meta:user-defined meta:name="OVERHEID.PostcodeHuisnummer/OVERHEIDop.postcodeHuisnummer">8011</meta:user-defined>
    <meta:user-defined meta:name="OVERHEIDop.straatnaam">Stationsplein</meta:user-defined>
    <meta:user-defined meta:name="OVERHEIDop.woonplaats">Zwolle</meta:user-defined>
    <meta:user-defined meta:name="DCTERMS.W3CDTF/DCTERMS.available">2019-12-02</meta:user-defined>
    <meta:user-defined meta:name="DCTERMS.W3CDTF/OVERHEIDop.jaargang">2019</meta:user-defined>
    <meta:user-defined meta:name="OVERHEIDop.publicationIssue">290880</meta:user-defined>
    <meta:user-defined meta:name="OVERHEIDop.GmbID/DC.identifier">gmb-2019-290880</meta:user-defined>
    <meta:user-defined meta:name="OVERHEIDop.versieInformatie"/>
  </office:meta>
</office:document-meta>
</file>