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ctie C, perceelnr. 3934 te 's-Hertogenbosch (opslag grenst aan Ysselsteinstraat 11), het verwijderen/saneren van de schoorsteen en het verwijderen van de rokerij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Sectie C, perceelnr. 3934 te 's-Hertogenbosch (opslag grenst aan Ysselsteinstraat 11), het verwijderen/saneren van de schoorsteen en het verwijderen van de rokerij, overige activiteit, WB00045884, 31-0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087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87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87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ectie C, perceelnr. 3934 te 's-Hertogenbosch (opslag grenst aan Ysselsteinstraat 11), het verwijderen/saneren van de schoorsteen en het verwijderen van de rokerij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29087</meta:user-defined>
    <meta:user-defined meta:name="OVERHEIDop.GmbID/DC.identifier">gmb-2019-290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2TR 13</meta:user-defined>
    <meta:user-defined meta:name="OVERHEIDop.woonplaats">'s-Hertogenbosch</meta:user-defined>
    <meta:user-defined meta:name="OVERHEIDop.straatnaam">Van Ysselstein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418 411923</meta:user-defined>
    <meta:user-defined meta:name="OVERHEIDop.versieInformatie"/>
  </office:meta>
</office:document-meta>
</file>