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gedeeltelijke gebruikswijziging arsenaal t.b.v. kleinschalig boetiekhotel (6 kamers) - St. Elisabethstraat 35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Gedeeltelijke gebruikswijziging arsenaal t.b.v. kleinschalig boetiekhotel (6 kamers) (zaaknr.: Z/19/243609)</text:p>
            <text:p text:style-name="common-al">Locatie: St.Elisabethstraat 35, 5361 HJ Grave </text:p>
            <text:p text:style-name="common-al"> (postcodegebied xxxx)</text:p>
            <text:p text:style-name="common-al">Datum ontvangen: 27 november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9086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6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6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9244 418835</meta:user-defined>
    <meta:user-defined meta:name="DC.title">Gemeente Grave – Omgevingsvergunning aangevraagd voor gedeeltelijke gebruikswijziging arsenaal t.b.v. kleinschalig boetiekhotel (6 kamers) - St. Elisabethstraat 35 te Grave</meta:user-defined>
    <meta:user-defined meta:name="OVERHEID.PostcodeHuisnummer/OVERHEIDop.postcodeHuisnummer">5361HJ 35a</meta:user-defined>
    <meta:user-defined meta:name="OVERHEIDop.straatnaam">St. Elisabethstraat</meta:user-defined>
    <meta:user-defined meta:name="OVERHEIDop.woonplaats">Grave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862</meta:user-defined>
    <meta:user-defined meta:name="OVERHEIDop.GmbID/DC.identifier">gmb-2019-290862</meta:user-defined>
    <meta:user-defined meta:name="OVERHEIDop.versieInformatie"/>
  </office:meta>
</office:document-meta>
</file>