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Wilhelminastraat 2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Wilhelminastraat 21, zaaknummer 167990</text:p>
            <text:p text:style-name="common-al">Voor: kappen van 1 spar, datum besluit  04-02-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08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Wilhelminastraat 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9086</meta:user-defined>
    <meta:user-defined meta:name="OVERHEIDop.GmbID/DC.identifier">gmb-2019-290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CM 21</meta:user-defined>
    <meta:user-defined meta:name="OVERHEIDop.woonplaats">Winterswijk</meta:user-defined>
    <meta:user-defined meta:name="OVERHEIDop.straatnaam">Wilhelmina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448 443708</meta:user-defined>
    <meta:user-defined meta:name="OVERHEIDop.versieInformatie"/>
  </office:meta>
</office:document-meta>
</file>