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bes 11 in Hengelo</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voor het verbreden van een uitweg op locatie Vlierbes 11 in Hengelo. De aanvraag is geregistreerd onder zaaknummer O-2019-050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84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65.93 480103.37</meta:user-defined>
    <meta:user-defined meta:name="DC.title">Kennisgeving ontvangst aanvraag omgevingsvergunning Vlierbes 11 in Hengelo</meta:user-defined>
    <meta:user-defined meta:name="OVERHEID.PostcodeHuisnummer/OVERHEIDop.postcodeHuisnummer">7559RM 11</meta:user-defined>
    <meta:user-defined meta:name="OVERHEIDop.straatnaam">Vlierbes</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90842</meta:user-defined>
    <meta:user-defined meta:name="OVERHEIDop.GmbID/DC.identifier">gmb-2019-290842</meta:user-defined>
    <meta:user-defined meta:name="OVERHEIDop.versieInformatie"/>
  </office:meta>
</office:document-meta>
</file>