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realiseren van een aanbouw - Kerkstraat 7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realiseren van een aanbouw (zaaknr.: Z/19/224641)</text:p>
            <text:p text:style-name="common-al">Locatie: Kerkstraat 7, 5431 DS Cuijk </text:p>
            <text:p text:style-name="common-al">Datum ontvangen: 1 febr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908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realiseren van een aanbouw - Kerkstraat 7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84</meta:user-defined>
    <meta:user-defined meta:name="OVERHEIDop.GmbID/DC.identifier">gmb-2019-29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DS 7</meta:user-defined>
    <meta:user-defined meta:name="OVERHEIDop.woonplaats">Cuij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9211 415782</meta:user-defined>
    <meta:user-defined meta:name="OVERHEIDop.versieInformatie"/>
  </office:meta>
</office:document-meta>
</file>