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84741 - Vordingstraat thv nummer 28 Kadastraal E perceelnummer 1644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woonhuis fase 1</text:p>
            <text:p text:style-name="tussenkopcur">Locatie : Vordingstraat thv nummer 28 Kadastraal E perceelnummer 1644 te Ewijk</text:p>
            <text:p text:style-name="tussenkopcur">Datum besluit : 28 november 2019</text:p>
            <text:p text:style-name="tussenkopcur">Datum verzending : 28 november 2019</text:p>
            <text:p text:style-name="tussenkopcur">Zaaknummer ODRN: W.Z19.10553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083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3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3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823 430924</meta:user-defined>
    <meta:user-defined meta:name="DC.title">Gemeente Beuningen – verleende omgevingsvergunning - OLO 4484741 - Vordingstraat thv nummer 28 Kadastraal E perceelnummer 1644 te Ewijk.</meta:user-defined>
    <meta:user-defined meta:name="OVERHEID.PostcodeHuisnummer/OVERHEIDop.postcodeHuisnummer">6644BH 28</meta:user-defined>
    <meta:user-defined meta:name="OVERHEIDop.straatnaam">Vordingstraat</meta:user-defined>
    <meta:user-defined meta:name="OVERHEIDop.woonplaats">Ewijk</meta:user-defined>
    <meta:user-defined meta:name="DCTERMS.W3CDTF/DCTERMS.available">2019-12-02</meta:user-defined>
    <meta:user-defined meta:name="DCTERMS.W3CDTF/OVERHEIDop.jaargang">2019</meta:user-defined>
    <meta:user-defined meta:name="OVERHEIDop.publicationIssue">290839</meta:user-defined>
    <meta:user-defined meta:name="OVERHEIDop.GmbID/DC.identifier">gmb-2019-290839</meta:user-defined>
    <meta:user-defined meta:name="OVERHEIDop.versieInformatie"/>
  </office:meta>
</office:document-meta>
</file>