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5, 5211 HD, ’s-Hertogenbosch, het terugplaatsen van een raam als besta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versplaats 75, 5211 HD, ’s-Hertogenbosch, het terugplaatsen van een raam als bestaand, bouwen, WB00045815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5, 5211 HD, ’s-Hertogenbosch, het terugplaatsen van een raam als besta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83</meta:user-defined>
    <meta:user-defined meta:name="OVERHEIDop.GmbID/DC.identifier">gmb-2019-2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D 65</meta:user-defined>
    <meta:user-defined meta:name="OVERHEIDop.woonplaats">'s-Hertogenbosch</meta:user-defined>
    <meta:user-defined meta:name="OVERHEIDop.straatnaam">Wevers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0673</meta:user-defined>
    <meta:user-defined meta:name="OVERHEIDop.versieInformatie"/>
  </office:meta>
</office:document-meta>
</file>