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5 te Nijmegen: verwijderen markies en aanbrengen belettering op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verwijderen markies en aanbrengen belettering op raam (Lange Hezelstraat 85 te Nijmegen)</text:p>
            <text:p text:style-name="common-al">
            <text:span text:style-name="nadrukvet">Activiteiten: </text:span>Monument; Reclame; </text:p>
            <text:p text:style-name="common-al">
            <text:span text:style-name="nadrukvet">Zaaknummer: </text:span>W.Z19.109685.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749919-44A1-4C73-8958-18D411CCF63E" xlink:type="simple">http://www.nijmegen.nl/vergunningpagina/?guid=31749919-44A1-4C73-8958-18D411CCF6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2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7.53 428949.02</meta:user-defined>
    <meta:user-defined meta:name="DC.title">Lange Hezelstraat 85 te Nijmegen: verwijderen markies en aanbrengen belettering op raam - omgevingsvergunning - Aanvraag ontvangen</meta:user-defined>
    <meta:user-defined meta:name="OVERHEID.PostcodeHuisnummer/OVERHEIDop.postcodeHuisnummer">6511CP 10</meta:user-defined>
    <meta:user-defined meta:name="OVERHEIDop.straatnaam">Kronenburgergas</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828</meta:user-defined>
    <meta:user-defined meta:name="OVERHEIDop.GmbID/DC.identifier">gmb-2019-290828</meta:user-defined>
    <meta:user-defined meta:name="OVERHEIDop.versieInformatie"/>
  </office:meta>
</office:document-meta>
</file>