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ntheffing winkeltijden, Da Fortunato, Thomas a Kempisstraat 79 (zaaknummer 14764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de volgende aanvraag om een ontheffing van de Winkeltijdenwet ingediend door:</text:p>
            <text:p text:style-name="common-al">Da Fortunato – ontvangen op 6 september 2019 voor het geopend mogen zijn op <text:span text:style-name="nadrukvet">maandag t/m zaterdag van 14.00 tot 02.00 uur en zondag van 15.00 tot 02.00 uur</text:span> op het perceel <text:span text:style-name="nadrukvet">Thomas a Kempisstraat 79</text:span>.</text:p>
            <text:p text:style-name="common-al">Deze aanvraag ligt voor een ieder ter inzage bij de afdeling Fysieke Leefomgeving, sectie Vergunningen, Lübeckplein 2. 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
            <text:p text:style-name="common-al">Op 26 november 2019 is bovenstaande tekst gepubliceerd, dit moet zijn:</text:p>
            <text:p text:style-name="common-al">Bij burgemeester en wethouders van Zwolle is de volgende aanvraag om een ontheffing van de Winkeltijdenwet ingediend door:</text:p>
            <text:p text:style-name="common-al">Da Fortunato – ontvangen op 6 september 2019 voor het geopend mogen zijn op <text:span text:style-name="nadrukvet">maandag t/m zaterdag van 14.00 tot 02.00 uur en zondag van 15.00 tot 02.00 uur</text:span> op het perceel <text:span text:style-name="nadrukvet">Thomas a Kempisstraat 79</text:span>.</text:p>
            <text:p text:style-name="common-al">Deze  aanvraag ligt voor een ieder ter inzage bij de afdeling Fysieke  Leefomgeving, sectie Vergunningen, Lübeckplein 2. 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
            <text:p text:style-name="common-al">Gedurende de termijn van terinzagelegging kunnen schriftelijke reacties worden ingediend bij het gemeentebestuur van Zwolle, ter attentie van de afdeling Fysieke Leefomgeving, sectie vergunningen. Postbus 10007, 8000 GA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82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723 503404</meta:user-defined>
    <meta:user-defined meta:name="DC.title">RECTIFICATIE Aanvraag ontheffing winkeltijden, Da Fortunato, Thomas a Kempisstraat 79 (zaaknummer 147649-2019)</meta:user-defined>
    <meta:user-defined meta:name="OVERHEID.PostcodeHuisnummer/OVERHEIDop.postcodeHuisnummer">8021BK 79a</meta:user-defined>
    <meta:user-defined meta:name="OVERHEIDop.straatnaam">Thomas a Kempisstraat</meta:user-defined>
    <meta:user-defined meta:name="OVERHEIDop.woonplaats">Zwolle</meta:user-defined>
    <meta:user-defined meta:name="DCTERMS.W3CDTF/DCTERMS.available">2019-12-02</meta:user-defined>
    <meta:user-defined meta:name="DCTERMS.W3CDTF/OVERHEIDop.jaargang">2019</meta:user-defined>
    <meta:user-defined meta:name="OVERHEIDop.publicationIssue">290823</meta:user-defined>
    <meta:user-defined meta:name="OVERHEIDop.GmbID/DC.identifier">gmb-2019-290823</meta:user-defined>
    <meta:user-defined meta:name="OVERHEIDop.versieInformatie"/>
  </office:meta>
</office:document-meta>
</file>