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Rheden 2020</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7 oktober 2019;</text:p>
            <text:p text:style-name="al"/>
            <text:p text:style-name="al">b e s l u i t :</text:p>
            <text:p text:style-name="al"/>
            <text:p text:style-name="al">de <text:span text:style-name="nadrukvet">Huisvestingsverordening Rheden 2020</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anbodmodel: toewijzingssystematiek voor woonruimten die aan woningzoekenden worden aangeboden op basis van het meettijdcriterium.</text:p>
              <text:p text:style-name="al">CIZ-indicatie: CIZ staat voor Centrum Indicatiestelling Zorg. Het CIZ verleent indicaties voor zorg die vanuit de Wet langdurige zorg (Wlz) wordt geleverd.</text:p>
              <text:p text:style-name="al">Corporatie: toegelaten instelling als bedoeld in artikel 70 van Woningwet die feitelijk werkzaam is in een of meer gemeenten in de woningmarktregio, met uitzondering van de Stichting SSHN (‘SSH&amp;’).</text:p>
              <text:p text:style-name="al">Doorstromer: woningzoekende die bij verhuizing binnen of naar de woningmarkt regio een zelfstandige woonruimte (huur of koop) in Nederland leeg achterlaat.</text:p>
              <text:p text:style-name="al">Herstarter: woningzoekende die een zelfstandige woonruimte verlaat zonder dat deze woonruimte beschikbaar komt; dit vanwege echtscheiding, beëindiging partner-registratie of samenwoning (minimaal gedurende twee jaar, zoals bedoeld in artikel 267 derde lid van Boek 7 van het Burgerlijk Wetboek).</text:p>
              <text:p text:style-name="al">Huishouden: een alleenstaande, of twee of meer personen die hun hoofdverblijf in dezelfde woonruimte hebben en een duurzame gemeenschappelijke huishouding voeren.</text:p>
              <text:p text:style-name="al">Huishoudinkomen: het gezamenlijke verzamelinkomen zoals bedoeld in artikel 1, onder a, van de wet.</text:p>
              <text:p text:style-name="al">Huisvestingsvergunning: een vergunning van burgemeester en wethouders als bedoeld in artikel 8, eerste lid van de wet.</text:p>
              <text:p text:style-name="al">Huurtoeslaggrens: de huurprijs als bedoeld in artikel 13, eerste lid, sub a, van de Wet op de huurtoeslag. De huurtoeslaggrens geeft de maximale huur van sociale huurwoningen aan en tevens de maximale huur waarbij een huurder nog in aanmerking kan komen voor huurtoeslag.</text:p>
              <text:p text:style-name="al">Inkomensverklaring: een officiële verklaring van de Belastingdienst betreffende de inkomensgegevens over een bepaald belastingjaar.</text:p>
              <text:p text:style-name="al">Levensloopgeschikte woonruimte: woonruimte die geschikt is voor een bewoner met een fysieke woningbeperking, als bedoeld in bijlage 2 van de verordening.</text:p>
              <text:p text:style-name="al">Labeling: aanduiding van een woonruimte voor een door een corporatie aangemerkte doelgroep. </text:p>
              <text:p text:style-name="al">Lotingmodel: toewijzingssystematiek voor woonruimten aan reguliere woningzoekenden op basis van loting zonder dat de meettijd hierbij van invloed is.</text:p>
              <text:p text:style-name="al">Maatwerk: toewijzing van woonruimte in afwijking van de regels van het aanbod- of lotingmodel door de corporaties op basis van bemiddeling of in de vorm van labeling of experimenten.</text:p>
              <text:p text:style-name="al">Mantelzorg: hulp als bedoeld in artikel 1.1.1 van de Wet maatschappelijke ondersteuning 2015.</text:p>
              <text:p text:style-name="al">Meettijd: tijd tussen de datum waarop een woningzoekende geregistreerd staat (de Registratiedatum) in een register van corporaties in de Woningmarktregio en de datum waarop deze woningzoekende reageert op een woonruimte.</text:p>
              <text:p text:style-name="al">Registratiedatum: 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Rolstoelgeschikte woonruimte: woonruimte die geschikt is voor een bewoner die is aangewezen op een rolstoel, als bedoeld in bijlage 2.</text:p>
              <text:p text:style-name="al">Standplaats: kavel, bestemd voor het plaatsen van een woonwagen, waarop voorzieningen aanwezig zijn die op het leidingnet van de openbare nutsbedrijven, andere instellingen of van gemeenten kunnen worden aangesloten.</text:p>
              <text:p text:style-name="al">Starter: woningzoekende die bij verhuizing geen zelfstandige woonruimte achterlaat.</text:p>
              <text:p text:style-name="al">Student: degene die staat ingeschreven aan een universiteit, hogeschool of MBO instelling.</text:p>
              <text:p text:style-name="al">Verhuisindicatie: indicatie afgegeven door burgemeester en wethouders aan woningzoekenden, die vanwege de aard van hun fysieke beperking zijn aangewezen op een levensloopgeschikte of rolstoelgeschikte woonruimte, zoals aangegeven in bijlage 2.</text:p>
              <text:p text:style-name="al">Vergunninghouder: vergunninghouder als bedoeld in artikel 1, eerste lid onder h van de wet.</text:p>
              <text:p text:style-name="al">Verhuurdersverklaring: verklaring van de (laatste) verhuurder omtrent het woon- en betalingsgedrag van een woningzoekende.</text:p>
              <text:p text:style-name="al">Wet: de Huisvestingswet 2014.</text:p>
              <text:p text:style-name="al">Woningmarktregio: de regio waarin de volgende gemeenten zijn gelegen: Arnhem, Berg en Dal, Beuningen, Duiven, Doesburg, Druten, Heumen, Lingewaard, Montferland, Nijmegen, Overbetuwe, Renkum, Rheden, Rozendaal, Westervoort, Wijchen, Zevenaar.</text:p>
              <text:p text:style-name="al">Woningzoekende: een meerderjarig persoon die in het bezit is van de Nederlandse nationaliteit of van een geldige verblijfstitel en is ingeschreven in het registratiesysteem als bedoeld in artikel 3, en het huishouden, waarvan hij deel uitmaakt.</text:p>
              <text:p text:style-name="al">Woonduur: de periode dat een huishouden aaneengesloten de huidige zelfstandige woonruimte in Nederland bewoont, conform de gegevens van de Basisregistratie Personen (BRP).</text:p>
              <text:p text:style-name="al">Zelfstandige Woonruimte: 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Zorgwoning: 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00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Rheden 2016, worden gelijkgesteld aan besluiten op grond van deze verordening.</text:p>
                </text:list-item>
                <text:list-item text:style-override="id1-3-2-2-4-5-3">
                  <text:number>2.</text:number>
                  <text:p text:style-name="al">Aanvragen om een vergunning op grond van de Huisvestingsverordening Rheden 2016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Burgemeester en wethouders zijn bevoegd om, in gevallen waarin de toepassing van deze verordening naar hun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Rheden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6 november 2019, nr. 4.</text:span></text:p>
            <text:p><text:span text:style-name="functie"/></text:p>
            <text:p><text:span text:style-name="functie">De Steeg, 26 november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span text:style-name="nadrukondlijn">Levensloopgeschikte woonruimten</text:span>
        </text:p>
          <text:p text:style-name="al"/>
          <text:list text:style-name="id1-3-2-4-4">
            <text:list-item text:style-override="id1-3-2-4-4-1">
              <text:number>1.</text:number>
              <text:p text:style-name="al">Goed bereikbare entree</text:p>
              <text:list text:style-name="id1-3-2-4-4-1-3">
                <text:list-item text:style-override="id1-3-2-4-4-1-3-1">
                  <text:number>a.</text:number>
                  <text:p text:style-name="al">De entree van de woonruimte dient goed bereikbaar te zijn, dat wil zeggen dat een bewoner/bezoeker die gebruik maakt van loophulpmiddelen de woning goed moet kunnen gebruiken.</text:p>
                </text:list-item>
                <text:list-item text:style-override="id1-3-2-4-4-1-3-2">
                  <text:number>b.</text:number>
                  <text:p text:style-name="al">De toegangsroute naar een woning dient verhard en voldoende stroef te zijn.</text:p>
                </text:list-item>
                <text:list-item text:style-override="id1-3-2-4-4-1-3-3">
                  <text:number>c.</text:number>
                  <text:p text:style-name="al">Breedte van de toegangsroute dient groter dan 900 mm te zijn.</text:p>
                </text:list-item>
                <text:list-item text:style-override="id1-3-2-4-4-1-3-4">
                  <text:number>d.</text:number>
                  <text:p text:style-name="al">Hoogteverschil dient kleiner dan 250 mm te zijn, te overbruggen met helling niet steiler dan 1:12.</text:p>
                </text:list-item>
                <text:list-item text:style-override="id1-3-2-4-4-1-3-5">
                  <text:number>e.</text:number>
                  <text:p text:style-name="al">De toegangsroute naar een woongebouw dient verhard en voldoende stroef te zijn.</text:p>
                </text:list-item>
                <text:list-item text:style-override="id1-3-2-4-4-1-3-6">
                  <text:number>f.</text:number>
                  <text:p text:style-name="al">Breedte van de toegangsroute groter dan 1200 mm.</text:p>
                </text:list-item>
                <text:list-item text:style-override="id1-3-2-4-4-1-3-7">
                  <text:number>g.</text:number>
                  <text:p text:style-name="al">Hoogteverschil tussen 250 en 500 mm, te overbruggen met een helling niet steiler dan 1:12.</text:p>
                </text:list-item>
                <text:list-item text:style-override="id1-3-2-4-4-1-3-8">
                  <text:number>h.</text:number>
                  <text:p text:style-name="al">Hoogteverschil vanaf openbare weg mag niet meer zijn dan 500 mm.</text:p>
                </text:list-item>
                <text:list-item text:style-override="id1-3-2-4-4-1-3-9">
                  <text:number>i.</text:number>
                  <text:p text:style-name="al">Bij appartementen dient een lift aanwezig te zijn voor woonruimten die niet op de begane grond liggen.</text:p>
                </text:list-item>
                <text:list-item text:style-override="id1-3-2-4-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p text:style-name="al"/>
          <text:list text:style-name="id1-3-2-4-6">
            <text:list-item text:style-override="id1-3-2-4-6-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4-8">
            <text:list-item text:style-override="id1-3-2-4-8-1">
              <text:number>3.</text:number>
              <text:p text:style-name="al">Drempels en draaicirkels</text:p>
              <text:list text:style-name="id1-3-2-4-8-1-3">
                <text:list-item text:style-override="id1-3-2-4-8-1-3-1">
                  <text:number>a.</text:number>
                  <text:p text:style-name="al">In de woonruimte zijn lage (max. 20 mm) of geen drempels. Dat geldt ook voor de toegangsdeuren tot de woonruimte of het woongebouw (in het geval van appartementen e.d.).</text:p>
                </text:list-item>
                <text:list-item text:style-override="id1-3-2-4-8-1-3-2">
                  <text:number>b.</text:number>
                  <text:p text:style-name="al">Als dat laatste niet mogelijk is, dienen hogere drempels door een hellingbaan te worden overbrugd.</text:p>
                </text:list-item>
                <text:list-item text:style-override="id1-3-2-4-8-1-3-3">
                  <text:number>c.</text:number>
                  <text:p text:style-name="al">De afmetingen van de keuken, hoofdslaapkamer en badkamer dienen zodanig te zijn dat een draaicirkel van 1200 mm mogelijk is.</text:p>
                </text:list-item>
                <text:list-item text:style-override="id1-3-2-4-8-1-3-4">
                  <text:number>d.</text:number>
                  <text:p text:style-name="al">In het geval van een afzonderlijk toilet dient de toegangsdeur bij voorkeur haaks op de lengterichting van de toiletpot te staan.</text:p>
                </text:list-item>
              </text:list>
            </text:list-item>
          </text:list>
          <text:p text:style-name="al"/>
          <text:list text:style-name="id1-3-2-4-10">
            <text:list-item text:style-override="id1-3-2-4-10-1">
              <text:number>4.</text:number>
              <text:p text:style-name="al">De vertrekken</text:p>
              <text:list text:style-name="id1-3-2-4-10-1-3">
                <text:list-item text:style-override="id1-3-2-4-10-1-3-1">
                  <text:number>a.</text:number>
                  <text:p text:style-name="al">Voor alle vertrekken geldt dat alle deurposten minimaal 750 mm breed zijn.</text:p>
                </text:list-item>
                <text:list-item text:style-override="id1-3-2-4-10-1-3-2">
                  <text:number>b.</text:number>
                  <text:p text:style-name="al">Een woonruimte van minimaal 19 m2 en een breedte van minimaal 3,30 m, ruimte voor zitten en eten, voldoende vrij uitzicht.</text:p>
                </text:list-item>
                <text:list-item text:style-override="id1-3-2-4-10-1-3-3">
                  <text:number>c.</text:number>
                  <text:p text:style-name="al">Een privé buitenruimte (balkon, terras) van minimaal 2000 x 1200 mm, met de bereikbaarheid conform punt 1c.</text:p>
                </text:list-item>
                <text:list-item text:style-override="id1-3-2-4-10-1-3-4">
                  <text:number>d.</text:number>
                  <text:p text:style-name="al">Een open of gesloten keuken met een aanrechtlengte van bij voorkeur 2400 mm en een vrije ruimte achter het aanrecht van minimaal 1200 mm diep.</text:p>
                </text:list-item>
                <text:list-item text:style-override="id1-3-2-4-10-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4-10-1-3-6">
                  <text:number>f.</text:number>
                  <text:p text:style-name="al">Een badruimte met een bij voorkeur drempelloze douche, wastafel en toilet, en antislipvloer.</text:p>
                </text:list-item>
              </text:list>
            </text:list-item>
          </text:list>
          <text:p text:style-name="al"/>
          <text:list text:style-name="id1-3-2-4-12">
            <text:list-item text:style-override="id1-3-2-4-12-1">
              <text:number>5.</text:number>
              <text:p text:style-name="al">Indien sprake is van een woongebouw (zoals bij appartementen) dienen de volgende voorzieningen te worden getroffen:</text:p>
              <text:list text:style-name="id1-3-2-4-12-1-3">
                <text:list-item text:style-override="id1-3-2-4-12-1-3-1">
                  <text:number>a.</text:number>
                  <text:p text:style-name="al">De aanwezigheid van een intercom/videofoon.</text:p>
                </text:list-item>
                <text:list-item text:style-override="id1-3-2-4-12-1-3-2">
                  <text:number>b.</text:number>
                  <text:p text:style-name="al">Een goede verlichting in de hal, trappenhuizen, bergingen, enz.</text:p>
                </text:list-item>
                <text:list-item text:style-override="id1-3-2-4-12-1-3-3">
                  <text:number>c.</text:number>
                  <text:p text:style-name="al">Een goed voor rollatorgebruikers bereikbare entree.</text:p>
                </text:list-item>
                <text:list-item text:style-override="id1-3-2-4-12-1-3-4">
                  <text:number>d.</text:number>
                  <text:p text:style-name="al">Een goed voor rollatorgebruikers bereikbare berging.</text:p>
                </text:list-item>
                <text:list-item text:style-override="id1-3-2-4-12-1-3-5">
                  <text:number>e.</text:number>
                  <text:p text:style-name="al">Bij de entree van het woongebouw een vrije ruimte aan de buitenzijde van minimaal 1500 mm x 1500 mm, op waterpas niveau.</text:p>
                </text:list-item>
                <text:list-item text:style-override="id1-3-2-4-12-1-3-6">
                  <text:number>f.</text:number>
                  <text:p text:style-name="al">In de entreehal een vrije ruimte van 1500 mm x 1500 mm excl. een vaste zitplaats voor 2 personen.</text:p>
                </text:list-item>
                <text:list-item text:style-override="id1-3-2-4-12-1-3-7">
                  <text:number>g.</text:number>
                  <text:p text:style-name="al">Een lift met een binnenbreedte van minimaal 900 mm breed en 1300 mm diep, met schuifdeur of automatische deur.</text:p>
                </text:list-item>
                <text:list-item text:style-override="id1-3-2-4-12-1-3-8">
                  <text:number>h.</text:number>
                  <text:p text:style-name="al">Verkeersruimten (gangen, galerijen e.d.) van minimaal 1200 mm breed.</text:p>
                </text:list-item>
                <text:list-item text:style-override="id1-3-2-4-12-1-3-9">
                  <text:number>i.</text:number>
                  <text:p text:style-name="al">Licht of elektrisch bedienbare deuren van minimaal 800 mm breed en drempelloos dan wel met een lage drempel.</text:p>
                </text:list-item>
                <text:list-item text:style-override="id1-3-2-4-12-1-3-10">
                  <text:number>j.</text:number>
                  <text:p text:style-name="al">Een stalling en oplaadpunt voor een scootmobiel.</text:p>
                </text:list-item>
              </text:list>
            </text:list-item>
          </text:list>
          <text:p text:style-name="al"/>
          <text:list text:style-name="id1-3-2-4-14">
            <text:list-item text:style-override="id1-3-2-4-14-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4-16">
            <text:list-item text:style-override="id1-3-2-4-16-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4-21">
            <text:list-item text:style-override="id1-3-2-4-21-1">
              <text:number>1.</text:number>
              <text:p text:style-name="al">Goed bereikbare entree</text:p>
              <text:list text:style-name="id1-3-2-4-21-1-3">
                <text:list-item text:style-override="id1-3-2-4-21-1-3-1">
                  <text:number>a.</text:number>
                  <text:p text:style-name="al">De bezoekbaarheid van de woning dient goed te zijn, dat wil zeggen dat een bewoner/bezoeker die gebruik maakt van een rolstoel de woning goed moet kunnen gebruiken.</text:p>
                </text:list-item>
                <text:list-item text:style-override="id1-3-2-4-21-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4-21-2">
              <text:number>2.</text:number>
              <text:p text:style-name="al">De vertrekken</text:p>
              <text:list text:style-name="id1-3-2-4-21-2-3">
                <text:list-item text:style-override="id1-3-2-4-21-2-3-1">
                  <text:number>a.</text:number>
                  <text:p text:style-name="al">Een privé buitenruimte (balkon, terras) van minimaal 2000 mm x 1500 mm.</text:p>
                </text:list-item>
                <text:list-item text:style-override="id1-3-2-4-21-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4-21-2-3-3">
                  <text:number>c.</text:number>
                  <text:p text:style-name="al">De afmetingen van de keuken, hoofdslaapkamer en badkamer dienen zodanig te zijn dat een draaicirkel van 1500 mm mogelijk is.</text:p>
                </text:list-item>
                <text:list-item text:style-override="id1-3-2-4-21-2-3-4">
                  <text:number>d.</text:number>
                  <text:p text:style-name="al">Het aanrecht dient onderrijdbaar en nastelbaar te zijn voor iemand in een rolstoel.</text:p>
                </text:list-item>
                <text:list-item text:style-override="id1-3-2-4-21-2-3-5">
                  <text:number>e.</text:number>
                  <text:p text:style-name="al">Een badruimte met extra ruimte in voor de grotere draaicirkel van een rolstoel en extra parkeerruimte naast closet en douchezitje.</text:p>
                </text:list-item>
                <text:list-item text:style-override="id1-3-2-4-21-2-3-6">
                  <text:number>f.</text:number>
                  <text:p text:style-name="al">Wanneer sprake is van drie of meer slaapkamers een apart tweede toilet van minimaal 1100 mm x 850 mm.</text:p>
                </text:list-item>
              </text:list>
            </text:list-item>
            <text:list-item text:style-override="id1-3-2-4-21-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4-21-4">
              <text:number>4.</text:number>
              <text:p text:style-name="al">Indien sprake is van een woongebouw (zoals bij appartementen) dienen de volgende voorzieningen te worden getroffen:</text:p>
              <text:list text:style-name="id1-3-2-4-21-4-3">
                <text:list-item text:style-override="id1-3-2-4-21-4-3-1">
                  <text:number>a.</text:number>
                  <text:p text:style-name="al">Een goed voor rolstoelgebruikers bereikbare berging met een bergingsgang van minimaal 1100 mm breed.</text:p>
                </text:list-item>
                <text:list-item text:style-override="id1-3-2-4-21-4-3-2">
                  <text:number>b.</text:number>
                  <text:p text:style-name="al">Verkeersruimten (gangen, galerijen e.d.) van minimaal 1500 mm breed.</text:p>
                </text:list-item>
                <text:list-item text:style-override="id1-3-2-4-21-4-3-3">
                  <text:number>c.</text:number>
                  <text:p text:style-name="al">Bij voorkeur licht of elektrisch bedienbare deuren van minimaal 850 mm breed en drempelloos.</text:p>
                </text:list-item>
              </text:list>
            </text:list-item>
          </text:list>
          <text:p text:style-name="al"/>
        </text:section>
        <text:section text:name="bijlage_id1-3-2-5" text:style-name="bijlage">
          <text:p text:style-name="bijlage_top"/>
          <text:p text:style-name="hoofdstuk_kop"><text:span text:style-name="label">Bijlage</text:span> <text:span text:style-name="nr">3</text:span> Monitorgegevens (artikel 18)</text:p>
          <text:p text:style-name="al">De inhoud van de monitorrapportage bevat in ieder geval:</text:p>
          <text:p text:style-name="al"/>
          <text:list text:style-name="id1-3-2-5-4">
            <text:list-item text:style-override="id1-3-2-5-4-1">
              <text:number>1.</text:number>
              <text:p text:style-name="al">
              <text:span text:style-name="nadrukvet">Een overzicht van de actief woningzoekenden</text:span>
            </text:p>
              <text:list text:style-name="id1-3-2-5-4-1-3">
                <text:list-item text:style-override="id1-3-2-5-4-1-3-1">
                  <text:number>•</text:number>
                  <text:p text:style-name="al">Totalen per jaar</text:p>
                </text:list-item>
                <text:list-item text:style-override="id1-3-2-5-4-1-3-2">
                  <text:number>•</text:number>
                  <text:p text:style-name="al">En naar de volgende onderscheiden doelgroepen: </text:p>
                  <text:list text:style-name="id1-3-2-5-4-1-3-2-3">
                    <text:list-item text:style-override="id1-3-2-5-4-1-3-2-3-1">
                      <text:number>o</text:number>
                      <text:p text:style-name="al">Starters</text:p>
                    </text:list-item>
                    <text:list-item text:style-override="id1-3-2-5-4-1-3-2-3-2">
                      <text:number>o</text:number>
                      <text:p text:style-name="al">Doorstromers</text:p>
                    </text:list-item>
                    <text:list-item text:style-override="id1-3-2-5-4-1-3-2-3-3">
                      <text:number>o</text:number>
                      <text:p text:style-name="al">Inkomensgroepen</text:p>
                    </text:list-item>
                    <text:list-item text:style-override="id1-3-2-5-4-1-3-2-3-4">
                      <text:number>o</text:number>
                      <text:p text:style-name="al">Leeftijdsgroepen</text:p>
                    </text:list-item>
                    <text:list-item text:style-override="id1-3-2-5-4-1-3-2-3-5">
                      <text:number>o</text:number>
                      <text:p text:style-name="al">Herkomst</text:p>
                    </text:list-item>
                    <text:list-item text:style-override="id1-3-2-5-4-1-3-2-3-6">
                      <text:number>o</text:number>
                      <text:p text:style-name="al">Urgent woningzoekenden</text:p>
                    </text:list-item>
                  </text:list>
                </text:list-item>
              </text:list>
            </text:list-item>
            <text:list-item text:style-override="id1-3-2-5-4-2">
              <text:number>2.</text:number>
              <text:p text:style-name="al">
              <text:span text:style-name="nadrukvet">Een overzicht van de verhuurde woningen</text:span>
            </text:p>
              <text:list text:style-name="id1-3-2-5-4-2-3">
                <text:list-item text:style-override="id1-3-2-5-4-2-3-1">
                  <text:number>•</text:number>
                  <text:p text:style-name="al">Totalen per jaar</text:p>
                </text:list-item>
                <text:list-item text:style-override="id1-3-2-5-4-2-3-2">
                  <text:number>•</text:number>
                  <text:p text:style-name="al">En naar de volgende onderscheiden doelgroepen: </text:p>
                  <text:list text:style-name="id1-3-2-5-4-2-3-2-3">
                    <text:list-item text:style-override="id1-3-2-5-4-2-3-2-3-1">
                      <text:number>o</text:number>
                      <text:p text:style-name="al">Starters</text:p>
                    </text:list-item>
                    <text:list-item text:style-override="id1-3-2-5-4-2-3-2-3-2">
                      <text:number>o</text:number>
                      <text:p text:style-name="al">Doorstromers </text:p>
                    </text:list-item>
                    <text:list-item text:style-override="id1-3-2-5-4-2-3-2-3-3">
                      <text:number>o</text:number>
                      <text:p text:style-name="al">Inkomensgroepen</text:p>
                    </text:list-item>
                    <text:list-item text:style-override="id1-3-2-5-4-2-3-2-3-4">
                      <text:number>o</text:number>
                      <text:p text:style-name="al">Leeftijdsgroepen</text:p>
                    </text:list-item>
                    <text:list-item text:style-override="id1-3-2-5-4-2-3-2-3-5">
                      <text:number>o</text:number>
                      <text:p text:style-name="al">Herkomst</text:p>
                    </text:list-item>
                    <text:list-item text:style-override="id1-3-2-5-4-2-3-2-3-6">
                      <text:number>o</text:number>
                      <text:p text:style-name="al">Urgent woningzoekenden</text:p>
                    </text:list-item>
                  </text:list>
                </text:list-item>
              </text:list>
            </text:list-item>
            <text:list-item text:style-override="id1-3-2-5-4-3">
              <text:number>3.</text:number>
              <text:p text:style-name="al">
              <text:span text:style-name="nadrukvet">Slaagkansen</text:span>
            </text:p>
              <text:list text:style-name="id1-3-2-5-4-3-3">
                <text:list-item text:style-override="id1-3-2-5-4-3-3-1">
                  <text:number>•</text:number>
                  <text:p text:style-name="al">Totalen</text:p>
                </text:list-item>
                <text:list-item text:style-override="id1-3-2-5-4-3-3-2">
                  <text:number>•</text:number>
                  <text:p text:style-name="al">En naar de volgende onderscheiden doelgroepen:</text:p>
                  <text:list text:style-name="id1-3-2-5-4-3-3-2-3">
                    <text:list-item text:style-override="id1-3-2-5-4-3-3-2-3-1">
                      <text:number>o</text:number>
                      <text:p text:style-name="al">Starters</text:p>
                    </text:list-item>
                    <text:list-item text:style-override="id1-3-2-5-4-3-3-2-3-2">
                      <text:number>o</text:number>
                      <text:p text:style-name="al">Doorstromers</text:p>
                    </text:list-item>
                    <text:list-item text:style-override="id1-3-2-5-4-3-3-2-3-3">
                      <text:number>o</text:number>
                      <text:p text:style-name="al">Inkomensgroepen</text:p>
                    </text:list-item>
                    <text:list-item text:style-override="id1-3-2-5-4-3-3-2-3-4">
                      <text:number>o</text:number>
                      <text:p text:style-name="al">Leeftijdsgroepen</text:p>
                    </text:list-item>
                  </text:list>
                </text:list-item>
              </text:list>
            </text:list-item>
            <text:list-item text:style-override="id1-3-2-5-4-4">
              <text:number>4.</text:number>
              <text:p text:style-name="al">
              <text:span text:style-name="nadrukvet">Toewijzing naar verdeler (bemiddeling, meettijd, loting, direct te huur) </text:span>
            </text:p>
            </text:list-item>
            <text:list-item text:style-override="id1-3-2-5-4-5">
              <text:number>5.</text:number>
              <text:p text:style-name="al">
              <text:span text:style-name="nadrukvet">V</text:span>
              <text:span text:style-name="nadrukvet">erhuisbewegingen</text:span>
            </text:p>
              <text:list text:style-name="id1-3-2-5-4-5-3">
                <text:list-item text:style-override="id1-3-2-5-4-5-3-1">
                  <text:number>•</text:number>
                  <text:p text:style-name="al">Weergave verhuisbewegingen (&gt;20) binnen en tussen gemeenten in de woningmarktregio.</text:p>
                </text:list-item>
              </text:list>
            </text:list-item>
            <text:list-item text:style-override="id1-3-2-5-4-6">
              <text:number>6.</text:number>
              <text:p text:style-name="al">
              <text:span text:style-name="nadrukvet">Weergave k</text:span>
              <text:span text:style-name="nadrukvet">erngegevens voor de woningmarktregio en per gemeente</text:span>
            </text:p>
              <text:p text:style-name="al">Een en ander bij voorkeur volgens het vanaf 2018 door Entree gehanteerde mo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81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Huisvesting | Organisatie en beleid</meta:user-defined>
    <meta:user-defined meta:name="DC.source">artikel 4 van de Woningwet]|[1.0:c:BWBR0005181&amp;artikel=4&amp;g=2019-07-01</meta:user-defined>
    <meta:user-defined meta:name="DCTERMS.alternative">Huisvestingsverordening Rheden 2020</meta:user-defined>
    <dc:language>nl</dc:language>
    <meta:user-defined meta:name="OVERHEID.Gemeente/DC.spatial">Rheden</meta:user-defined>
    <meta:user-defined meta:name="DC.title">Huisvestingsverordening Rheden 2020</meta:user-defined>
    <meta:user-defined meta:name="DCTERMS.W3CDTF/DCTERMS.available">2019-12-30</meta:user-defined>
    <meta:user-defined meta:name="DCTERMS.W3CDTF/OVERHEIDop.jaargang">2019</meta:user-defined>
    <meta:user-defined meta:name="OVERHEIDop.publicationIssue">290811</meta:user-defined>
    <meta:user-defined meta:name="OVERHEIDop.betreftRegeling">CVDR630054_1</meta:user-defined>
    <meta:user-defined meta:name="xs:date/OVERHEIDop.startdatum">2019-12-31</meta:user-defined>
    <meta:user-defined meta:name="OVERHEIDop.GmbID/DC.identifier">gmb-2019-290811</meta:user-defined>
    <meta:user-defined meta:name="OVERHEIDop.versieInformatie"/>
  </office:meta>
</office:document-meta>
</file>