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, 5211 JT, ’s-Hertogenbosch, het plaatsen van een LED dooslettertekst en vervangen van 2 sticker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nsmarkt 4, 5211 JT, ’s-Hertogenbosch, het plaatsen van een LED dooslettertekst en vervangen van 2 stickers, bouwen, reclame, WB00045867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8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4, 5211 JT, ’s-Hertogenbosch, het plaatsen van een LED dooslettertekst en vervangen van 2 sticker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81</meta:user-defined>
    <meta:user-defined meta:name="OVERHEIDop.GmbID/DC.identifier">gmb-2019-29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T 4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8 411116</meta:user-defined>
    <meta:user-defined meta:name="OVERHEIDop.versieInformatie"/>
  </office:meta>
</office:document-meta>
</file>