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oeldonk 11 A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MM2019033</text:p>
            <text:p text:style-name="common-al">Aangevraagd op 01 november 2019</text:p>
            <text:p text:style-name="common-al">Voor het stopzetten van hobbymatig agrarische activiteiten</text:p>
            <text:p text:style-name="common-al"/>
            <text:p text:style-name="common-al">Informatie en procedure</text:p>
            <text:p text:style-name="common-al">Deze melding is ontvangen voor een inrichting die moet voldoen aan de voorschriften van het ‘Activiteitenbesluit milieubeheer’. Tegen deze melding kan geen bezwaar of zienswijze worden ingediend. De melding kunt u met ingang van 6 december 2019 gedurende twee weken inzien. De melding met bijbehorende stukken is op afspraak in te zien. Hiervoor kunt u contact opnemen met het team Vergunningen, Toezicht en Handhaving telefoonnummer (073) 553 11 50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0805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80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80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Natuur en milieu | Organisatie en beleid</meta:user-defined>
    <meta:user-defined meta:name="OVERHEIDop.referentienummer">1219788/MM2019033</meta:user-defined>
    <meta:user-defined meta:name="DCTERMS.abstract">het stopzetten van hobbymatig agrarische activiteiten</meta:user-defined>
    <dc:language>nl</dc:language>
    <meta:user-defined meta:name="OVERHEID.EPSG28992/DC.spatial">153708 410050</meta:user-defined>
    <meta:user-defined meta:name="DC.title">Melding Activiteitenbesluit Poeldonk 11 A in Den Dungen</meta:user-defined>
    <meta:user-defined meta:name="OVERHEID.PostcodeHuisnummer/OVERHEIDop.postcodeHuisnummer">5275HP 11a</meta:user-defined>
    <meta:user-defined meta:name="OVERHEIDop.straatnaam">Poeldonk</meta:user-defined>
    <meta:user-defined meta:name="OVERHEIDop.woonplaats">Den Dungen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805</meta:user-defined>
    <meta:user-defined meta:name="OVERHEIDop.GmbID/DC.identifier">gmb-2019-290805</meta:user-defined>
    <meta:user-defined meta:name="OVERHEIDop.versieInformatie"/>
  </office:meta>
</office:document-meta>
</file>