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Westsingel 200 te Horst, verleende omgevingsvergunning, uitgebreide procedure (besluitdatum 2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wonen in gebouw De Twinkel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80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10 384337</meta:user-defined>
    <meta:user-defined meta:name="DC.title">Westsingel 200 te Horst, verleende omgevingsvergunning, uitgebreide procedure (besluitdatum 29 november 2019)</meta:user-defined>
    <meta:user-defined meta:name="OVERHEID.PostcodeHuisnummer/OVERHEIDop.postcodeHuisnummer">5961HM 7</meta:user-defined>
    <meta:user-defined meta:name="OVERHEIDop.straatnaam">Bemmelstraat</meta:user-defined>
    <meta:user-defined meta:name="OVERHEIDop.woonplaats">Horst</meta:user-defined>
    <meta:user-defined meta:name="DCTERMS.W3CDTF/DCTERMS.available">2019-12-02</meta:user-defined>
    <meta:user-defined meta:name="OVERHEIDop.externeBijlage">aanvraagformulier publiceerbaar|exb-2019-57427</meta:user-defined>
    <meta:user-defined meta:name="OVERHEIDop.externeBijlage">20040319 - tekeningnummer 01 - plattegrond|exb-2019-57428</meta:user-defined>
    <meta:user-defined meta:name="OVERHEIDop.externeBijlage">20041105 - T01-01 - situatie uitbreiding parkee...|exb-2019-57429</meta:user-defined>
    <meta:user-defined meta:name="OVERHEIDop.externeBijlage">tekening plattegronden|exb-2019-57430</meta:user-defined>
    <meta:user-defined meta:name="OVERHEIDop.externeBijlage">20040310, 20040319 - tekeningnr 02 en 03 - plat...|exb-2019-57431</meta:user-defined>
    <meta:user-defined meta:name="OVERHEIDop.externeBijlage">SPO256 - besluit als bijlage pdf|exb-2019-57432</meta:user-defined>
    <meta:user-defined meta:name="DCTERMS.W3CDTF/OVERHEIDop.jaargang">2019</meta:user-defined>
    <meta:user-defined meta:name="OVERHEIDop.publicationIssue">290801</meta:user-defined>
    <meta:user-defined meta:name="OVERHEIDop.GmbID/DC.identifier">gmb-2019-290801</meta:user-defined>
    <meta:user-defined meta:name="OVERHEIDop.versieInformatie"/>
  </office:meta>
</office:document-meta>
</file>