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heffen Meervoudige Centrumregeling Noord-Vel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unspeet maakt deel uit van de Meervoudige Centrumregeling Noord-Veluwe. Het college van burgemeester en wethouders van de gemeente Nunspeet heeft op 26 november 2019 besloten in te stemmen met het opheffen van deze Centrumregeling per 1 januari 2020 of de eerste mogelijkheid daarna. </text:p>
            <text:p text:style-name="common-al"/>
            <text:p text:style-name="last-al">De taken die tot 1 januari 2020 binnen de Meervoudige Centrumregeling worden uitgevoerd, worden daarna door de gemeenten afzonderlijk of in andere samenwerkingsverbanden uitgevoer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90799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799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799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Nunspeet</meta:user-defined>
    <meta:user-defined meta:name="OVERHEID.Gemeente/DCTERMS.publisher">Nunspeet</meta:user-defined>
    <meta:user-defined meta:name="OVERHEID.TaxonomieBeleidsagenda/OVERHEID.category">Bestuur | Organisatie en beleid</meta:user-defined>
    <meta:user-defined meta:name="OVERHEIDop.referentienummer">030267323</meta:user-defined>
    <meta:user-defined meta:name="DCTERMS.abstract">Besluit tot opheffen Meervoudige Centrumregeling Noord-Veluwe per 1 januari 2020 of de eerst mogelijke datum daarna. </meta:user-defined>
    <dc:language>nl</dc:language>
    <meta:user-defined meta:name="OVERHEID.Gemeente/DC.spatial">Nunspeet</meta:user-defined>
    <meta:user-defined meta:name="DC.title">Opheffen Meervoudige Centrumregeling Noord-Veluwe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0799</meta:user-defined>
    <meta:user-defined meta:name="OVERHEIDop.GmbID/DC.identifier">gmb-2019-290799</meta:user-defined>
    <meta:user-defined meta:name="OVERHEIDop.versieInformatie"/>
  </office:meta>
</office:document-meta>
</file>