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eintuurweg 1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57</text:p>
            <text:p text:style-name="common-al">Verleend op 26 november 2019</text:p>
            <text:p text:style-name="common-al">het renoveren en uitbreiden van het woonhuis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079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9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9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17235/OV2019357</meta:user-defined>
    <meta:user-defined meta:name="DCTERMS.abstract">het renoveren en uitbreiden van het woonhuis, betreft een 2e aanvraag  (1e aanvraag 4101871)</meta:user-defined>
    <dc:language>nl</dc:language>
    <meta:user-defined meta:name="OVERHEID.EPSG28992/DC.spatial">152424 405716</meta:user-defined>
    <meta:user-defined meta:name="DC.title">Verleende omgevingsvergunning Ceintuurweg 10 in Sint-Michielsgestel</meta:user-defined>
    <meta:user-defined meta:name="OVERHEID.PostcodeHuisnummer/OVERHEIDop.postcodeHuisnummer">5271AS 10</meta:user-defined>
    <meta:user-defined meta:name="OVERHEIDop.straatnaam">Ceintuurweg</meta:user-defined>
    <meta:user-defined meta:name="OVERHEIDop.woonplaats">Sint-Michielsgestel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797</meta:user-defined>
    <meta:user-defined meta:name="OVERHEIDop.GmbID/DC.identifier">gmb-2019-290797</meta:user-defined>
    <meta:user-defined meta:name="OVERHEIDop.versieInformatie"/>
  </office:meta>
</office:document-meta>
</file>