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5, 5211 JN, ’s-Hertogenbosch, het wijzi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15, 5211 JN, ’s-Hertogenbosch, het wijzigen van gevelreclame, rijksmonumenten, reclame, WB00045801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5, 5211 JN, ’s-Hertogenbosch, het wijzi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79</meta:user-defined>
    <meta:user-defined meta:name="OVERHEIDop.GmbID/DC.identifier">gmb-2019-2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N 17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6 411261</meta:user-defined>
    <meta:user-defined meta:name="OVERHEIDop.versieInformatie"/>
  </office:meta>
</office:document-meta>
</file>