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de Withstraa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tte de Withstraat 41A, 3012BM, het pand aan de Witte de Withstraat 41A -41B/02 (winkel en woningen)en het pand aan de Kromme Elleboog 85A01 – 85B (woningen) te transformeren tot hotel. Op de beganegrond van het pand aan de Witte de Withstraat zal de receptie met daarbij een winkelfunctie wordengerealiseerd (datum besluit 30-10-2019, dossiernummer OMV.19.08.0004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8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17 436758</meta:user-defined>
    <meta:user-defined meta:name="DC.title">Verleende omgevingsvergunning Witte de Withstraat 41A</meta:user-defined>
    <meta:user-defined meta:name="OVERHEID.PostcodeHuisnummer/OVERHEIDop.postcodeHuisnummer">3012BM 41b 02</meta:user-defined>
    <meta:user-defined meta:name="OVERHEIDop.straatnaam">Witte de Withstraat</meta:user-defined>
    <meta:user-defined meta:name="OVERHEIDop.woonplaats">Rotter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88</meta:user-defined>
    <meta:user-defined meta:name="OVERHEIDop.GmbID/DC.identifier">gmb-2019-290788</meta:user-defined>
    <meta:user-defined meta:name="OVERHEIDop.versieInformatie"/>
  </office:meta>
</office:document-meta>
</file>