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, 5391 LH, Nuland, het vestigen van een tijdelijk restaura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ijksweg 25, 5391 LH, Nuland, het vestigen van een tijdelijk restaurant, bouwen, strijd bestemmingsplan, WB00045202, 14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7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5, 5391 LH, Nuland, het vestigen van een tijdelijk restaura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78</meta:user-defined>
    <meta:user-defined meta:name="OVERHEIDop.GmbID/DC.identifier">gmb-2019-29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01 414604</meta:user-defined>
    <meta:user-defined meta:name="OVERHEIDop.versieInformatie"/>
  </office:meta>
</office:document-meta>
</file>