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ssteden, t.h.v. nr.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ontvangen voor activiteiten waarvoor geen vergunningplicht geldt op locatie Marssteden, t.h.v. nr. 57. Het betreft het kappen van 1 berk. De melding is geregistreerd onder zaaknummer V-2019-70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77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33 470703</meta:user-defined>
    <meta:user-defined meta:name="DC.title">Kennisgeving ontvangst melding kappen  Marssteden, t.h.v. nr. 57</meta:user-defined>
    <meta:user-defined meta:name="OVERHEID.PostcodeHuisnummer/OVERHEIDop.postcodeHuisnummer">7547TE 57</meta:user-defined>
    <meta:user-defined meta:name="OVERHEIDop.straatnaam">Marssted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776</meta:user-defined>
    <meta:user-defined meta:name="OVERHEIDop.GmbID/DC.identifier">gmb-2019-290776</meta:user-defined>
    <meta:user-defined meta:name="OVERHEIDop.versieInformatie"/>
  </office:meta>
</office:document-meta>
</file>