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straat 453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ontvangen voor activiteiten waarvoor geen vergunningplicht geldt op locatie Gronausestraat 453 te Enschede. Het betreft het kappen van 2 taxussen, 1 jeneverbes, 2 coniferen en 3 sparren. De melding is geregistreerd onder zaaknummer V-2019-704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7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76 471174</meta:user-defined>
    <meta:user-defined meta:name="DC.title">Kennisgeving ontvangst melding kappen  Gronausestraat 453 te Enschede</meta:user-defined>
    <meta:user-defined meta:name="OVERHEID.PostcodeHuisnummer/OVERHEIDop.postcodeHuisnummer">7533BM 453</meta:user-defined>
    <meta:user-defined meta:name="OVERHEIDop.straatnaam">Gronause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766</meta:user-defined>
    <meta:user-defined meta:name="OVERHEIDop.GmbID/DC.identifier">gmb-2019-290766</meta:user-defined>
    <meta:user-defined meta:name="OVERHEIDop.versieInformatie"/>
  </office:meta>
</office:document-meta>
</file>