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Reitse Dreef 36, 5233 JM, ’s-Hertogenbosch, een doorbraak dragende wand en aan aanbrengen constructieve vloer in inpandige berg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Eerste Reitse Dreef 36, 5233 JM, ’s-Hertogenbosch, een doorbraak dragende wand en aan aanbrengen constructieve vloer in inpandige berging, bouwen, WB00045513, 29-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7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Reitse Dreef 36, 5233 JM, ’s-Hertogenbosch, een doorbraak dragende wand en aan aanbrengen constructieve vloer in inpandige berg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076</meta:user-defined>
    <meta:user-defined meta:name="OVERHEIDop.GmbID/DC.identifier">gmb-2019-29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JM 36</meta:user-defined>
    <meta:user-defined meta:name="OVERHEIDop.woonplaats">'s-Hertogenbosch</meta:user-defined>
    <meta:user-defined meta:name="OVERHEIDop.straatnaam">Eerste Reitse 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999 414188</meta:user-defined>
    <meta:user-defined meta:name="OVERHEIDop.versieInformatie"/>
  </office:meta>
</office:document-meta>
</file>